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fo:language="zh" fo:country="TW" style:font-name-asian="標楷體" style:font-size-asian="20pt" style:language-asian="zh" style:country-asian="TW"/>
    </style:style>
    <style:style style:name="P5" style:family="paragraph" style:parent-style-name="Standard" style:master-page-name="Standard">
      <style:paragraph-properties fo:margin-left="0cm" fo:margin-right="0cm" fo:text-indent="1.411cm" style:auto-text-indent="false" style:page-number="auto"/>
      <style:text-properties fo:font-size="28pt" fo:language="zh" fo:country="TW" style:font-name-asian="標楷體" style:font-size-asian="28pt" style:language-asian="zh" style:country-asian="TW"/>
    </style:style>
    <style:style style:name="P6" style:family="paragraph" style:parent-style-name="Standard">
      <style:paragraph-properties fo:margin-left="0cm" fo:margin-right="0cm" fo:text-indent="3.951cm" style:auto-text-indent="false"/>
      <style:text-properties fo:font-size="28pt" style:font-size-asian="28pt"/>
    </style:style>
    <style:style style:name="P7" style:family="paragraph" style:parent-style-name="Standard">
      <style:paragraph-properties fo:margin-left="2.822cm" fo:margin-right="0cm" fo:text-indent="0cm" style:auto-text-indent="false"/>
      <style:text-properties fo:font-size="20pt" style:font-name-asian="Times New Roman" style:font-size-asian="20pt"/>
    </style:style>
    <style:style style:name="P8" style:family="paragraph" style:parent-style-name="Standard">
      <style:paragraph-properties fo:margin-left="2.822cm" fo:margin-right="0cm" fo:text-indent="0cm" style:auto-text-indent="false"/>
      <style:text-properties fo:font-size="20pt" fo:language="zh" fo:country="TW" style:font-name-asian="標楷體" style:font-size-asian="20pt" style:language-asian="zh" style:country-asian="TW"/>
    </style:style>
    <style:style style:name="P9" style:family="paragraph" style:parent-style-name="Text_20_body_20_indent">
      <style:paragraph-properties fo:margin-left="0.847cm" fo:margin-right="0cm" fo:text-indent="1.41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8pt" style:font-name-asian="標楷體" style:font-size-asian="28pt"/>
    </style:style>
    <style:style style:name="T4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0.847cm" svg:y="0.635cm" svg:width="2.117cm" svg:height="1.27cm" draw:z-index="0"><draw:text-box><text:p text:style-name="P1">附件三</text:p></draw:text-box></draw:frame></text:p>
      <text:p text:style-name="P6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P9">本團體或組織經登錄後願遵守「災害防救團體或災害防救志願組織登錄辦法」第七條第一項第一款規定：「執行災害應變措施，不聽從主管機關或指揮官之指揮、督導，致生不良後果。」且本團體或組織成員僅參加一種編組，未參加其他編組；個人專業訓練證件絶無重覆<text:bookmark-start text:name="OLE_LINK1"/>登錄<text:bookmark-end text:name="OLE_LINK1"/>之情事，倘有上述行為，願接受撤銷或廢止登錄之處分。</text:p>
      <text:p text:style-name="P7"><text:s text:c="2"/></text:p>
      <text:p text:style-name="P8"><draw:frame draw:style-name="fr2" draw:name="框架2" text:anchor-type="char" svg:x="5.703cm" svg:y="0.94cm" svg:width="6.798cm" svg:height="6.692cm" draw:z-index="1"><draw:text-box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T4">（團體或組織印信或圖記</text:span>）</text:p><text:p text:style-name="Standard"/></draw:text-box></draw:frame></text:p>
      <text:p text:style-name="P2">　　　切結人：</text:p>
      <text:p text:style-name="P3"/>
      <text:p text:style-name="P4"><draw:frame draw:style-name="fr2" draw:name="框架3" text:anchor-type="char" svg:x="13.111cm" svg:y="0.305cm" svg:width="4.258cm" svg:height="3.517cm" draw:z-index="2"><draw:text-box><text:p text:style-name="Standard">（<text:span text:style-name="T4">管理人或代表人印</text:span>）</text:p></draw:text-box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104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251cm" fo:text-indent="-1.429cm" fo:margin-left="4.2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00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文章附檔</dc:title>
    <dc:subject>內政部消防署文章附檔</dc:subject>
    <meta:keyword>內政部消防署</meta:keyword>
    <meta:keyword>附檔</meta:keyword>
    <meta:initial-creator>內政部消防署</meta:initial-creator>
    <meta:creation-date>2009-01-13T14:56:00</meta:creation-date>
    <dc:creator>.</dc:creator>
    <dc:date>2009-01-13T14:56:00</dc:date>
    <meta:print-date>2008-12-02T15:43:00</meta:print-date>
    <meta:editing-cycles>2</meta:editing-cycles>
    <meta:document-statistic meta:table-count="0" meta:image-count="0" meta:object-count="0" meta:page-count="1" meta:paragraph-count="7" meta:word-count="178" meta:character-count="189" meta:non-whitespace-character-count="178"/>
    <meta:generator>LibreOffice/5.2.7.2$Windows_x86 LibreOffice_project/2b7f1e640c46ceb28adf43ee075a6e8b8439ed10</meta:generator>
  </office:meta>
</office:document-meta>
</file>