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06in" fo:line-height="0.2145in" fo:margin-left="0.1673in">
        <style:tab-stops/>
      </style:paragraph-properties>
      <style:text-properties style:language-asian="zh" style:country-asian="TW"/>
    </style:style>
    <style:style style:name="P2" style:parent-style-name="內文" style:family="paragraph">
      <style:paragraph-properties fo:line-height="0.2506in" fo:margin-lef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margin-top="0.0034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8847in" style:use-optimal-column-width="false"/>
    </style:style>
    <style:style style:name="TableColumn22" style:family="table-column">
      <style:table-column-properties style:column-width="2.427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5756in" style:use-optimal-column-width="false"/>
    </style:style>
    <style:style style:name="Table19" style:family="table">
      <style:table-properties style:width="6.6965in" fo:margin-left="0.0652in" table:align="left"/>
    </style:style>
    <style:style style:name="TableRow25" style:family="table-row">
      <style:table-row-properties style:row-height="1.9236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7in" fo:line-height="108%" fo:margin-left="0.0131in" fo:margin-right="0.1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TableParagraph" style:family="paragraph">
      <style:paragraph-properties fo:margin-top="0.0027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ableParagraph" style:family="paragraph">
      <style:paragraph-properties fo:margin-top="0.018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ableParagraph" style:family="paragraph">
      <style:paragraph-properties fo:margin-top="0.018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TableParagraph" style:family="paragraph">
      <style:paragraph-properties fo:margin-top="0.0166in" fo:line-height="113%" fo:margin-left="0.1798in" fo:margin-right="2.3416in" fo:text-indent="-0.1666in">
        <style:tab-stops>
          <style:tab-stop style:type="left" style:position="0.66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347in" style:text-scale="99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TableParagraph" style:family="paragraph">
      <style:paragraph-properties fo:margin-top="0.0083in" fo:margin-left="2.6673in">
        <style:tab-stops>
          <style:tab-stop style:type="left" style:position="1.8326in"/>
          <style:tab-stop style:type="left" style:position="2.8326in"/>
          <style:tab-stop style:type="left" style:position="3.3319in"/>
          <style:tab-stop style:type="left" style:position="3.831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1" style:family="table-row">
      <style:table-row-properties style:min-row-height="0.8736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4" style:parent-style-name="TableParagraph" style:family="paragraph">
      <style:paragraph-properties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90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TableParagraph" style:family="paragraph">
      <style:paragraph-properties fo:line-height="0.216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" style:parent-style-name="TableParagraph" style:family="paragraph">
      <style:paragraph-properties fo:line-height="0.2166in" fo:margin-left="0.0145in">
        <style:tab-stops>
          <style:tab-stop style:type="left" style:position="4.997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line-height="0.2173in" fo:margin-left="0.0145in">
        <style:tab-stops>
          <style:tab-stop style:type="left" style:position="4.831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8" style:family="table-row">
      <style:table-row-properties style:row-height="2.9236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TableParagraph" style:family="paragraph">
      <style:paragraph-properties fo:margin-top="0.0048in"/>
      <style:text-properties style:font-name="標楷體" style:font-name-asian="標楷體" style:font-name-complex="標楷體" fo:font-size="12.5pt" style:font-size-asian="12.5pt" style:font-size-complex="12.5pt"/>
    </style:style>
    <style:style style:name="P76" style:parent-style-name="TableParagraph" style:family="paragraph">
      <style:paragraph-properties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944in" fo:margin-left="0.0145in">
        <style:tab-stops>
          <style:tab-stop style:type="left" style:position="4.4152in"/>
          <style:tab-stop style:type="left" style:position="4.914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TableParagraph" style:family="paragraph">
      <style:paragraph-properties fo:line-height="0.2083in" fo:margin-left="0.0145in">
        <style:tab-stops>
          <style:tab-stop style:type="left" style:position="4.4152in"/>
          <style:tab-stop style:type="left" style:position="4.914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line-height="0.2083in" fo:margin-left="0.0145in">
        <style:tab-stops>
          <style:tab-stop style:type="left" style:position="4.4152in"/>
          <style:tab-stop style:type="left" style:position="4.914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line-height="0.2083in" fo:margin-left="0.0145in">
        <style:tab-stops>
          <style:tab-stop style:type="left" style:position="4.4152in"/>
          <style:tab-stop style:type="left" style:position="4.914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margin-top="0.0131in" fo:line-height="0.2083in" fo:margin-left="0.1812in" fo:margin-right="0.2354in" fo:text-indent="-0.1673in">
        <style:tab-stops>
          <style:tab-stop style:type="left" style:position="4.2486in"/>
          <style:tab-stop style:type="left" style:position="4.747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line-height="0.1951in" fo:margin-left="0.0145in">
        <style:tab-stops>
          <style:tab-stop style:type="left" style:position="4.914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line-height="0.2083in" fo:margin-left="0.0145in">
        <style:tab-stops>
          <style:tab-stop style:type="left" style:position="4.914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line-height="0.2083in" fo:margin-left="0.0145in">
        <style:tab-stops>
          <style:tab-stop style:type="left" style:position="4.914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line-height="0.2083in" fo:margin-left="0.0145in">
        <style:tab-stops>
          <style:tab-stop style:type="left" style:position="4.914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083in" fo:margin-left="0.0145in">
        <style:tab-stops>
          <style:tab-stop style:type="left" style:position="4.4152in"/>
          <style:tab-stop style:type="left" style:position="4.914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2083in" fo:margin-left="0.0145in">
        <style:tab-stops>
          <style:tab-stop style:type="left" style:position="4.914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7" style:parent-style-name="TableParagraph" style:family="paragraph">
      <style:paragraph-properties fo:line-height="0.2083in" fo:margin-left="0.0145in">
        <style:tab-stops>
          <style:tab-stop style:type="left" style:position="4.914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2" style:parent-style-name="TableParagraph" style:family="paragraph">
      <style:paragraph-properties fo:line-height="0.2131in" fo:margin-left="0.0145in">
        <style:tab-stops>
          <style:tab-stop style:type="left" style:position="2.1659in"/>
          <style:tab-stop style:type="left" style:position="4.914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1" style:family="table-row">
      <style:table-row-properties style:row-height="0.4215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 fo:margin-top="0.0423in" fo:line-height="0.1923in" fo:margin-left="0.14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4" style:parent-style-name="TableParagraph" style:family="paragraph">
      <style:paragraph-properties fo:text-align="justify" fo:margin-top="0.018in" fo:line-height="76%" fo:margin-left="0.1451in" fo:margin-right="0.147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722in" fo:margin-left="0.0131in" fo:margin-right="-0.0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0.0597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Row196" style:family="table-row">
      <style:table-row-properties style:row-height="0.4215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73in" fo:margin-left="0.0131in">
        <style:tab-stops>
          <style:tab-stop style:type="left" style:position="0.3395in"/>
          <style:tab-stop style:type="left" style:position="0.67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26in" fo:line-height="76%" fo:margin-left="0.0131in" fo:margin-right="0.0194in">
        <style:tab-stops>
          <style:tab-stop style:type="left" style:position="0.3763in"/>
          <style:tab-stop style:type="left" style:position="0.7527in"/>
          <style:tab-stop style:type="left" style:position="1.129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Row223" style:family="table-row">
      <style:table-row-properties style:row-height="0.4215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73in" fo:margin-left="0.0131in" fo:margin-right="-0.04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0.0597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73in" fo:margin-left="0.0131in">
        <style:tab-stops>
          <style:tab-stop style:type="left" style:position="0.3763in"/>
          <style:tab-stop style:type="left" style:position="0.7527in"/>
          <style:tab-stop style:type="left" style:position="1.129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ableRow240" style:family="table-row">
      <style:table-row-properties style:row-height="0.4215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722in" fo:margin-left="0.0131in" fo:margin-right="-0.0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597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ableRow247" style:family="table-row">
      <style:table-row-properties style:row-height="0.4222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9in" fo:margin-left="0.0131in" fo:margin-right="-0.0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597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29in" fo:margin-left="0.0131in">
        <style:tab-stops>
          <style:tab-stop style:type="left" style:position="1.131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TableRow260" style:family="table-row">
      <style:table-row-properties style:row-height="0.4215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22in" fo:margin-left="0.0131in" fo:margin-right="-0.0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letter-spacing="0.0597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ableRow267" style:family="table-row">
      <style:table-row-properties style:row-height="0.3965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9in" fo:margin-left="0.0131in">
        <style:tab-stops>
          <style:tab-stop style:type="left" style:position="1.1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本文" style:family="paragraph">
      <style:paragraph-properties fo:line-height="0.1902in" fo:text-indent="-0.8333in"/>
    </style:style>
    <style:style style:name="T275" style:parent-style-name="預設段落字型" style:family="text">
      <style:text-properties fo:letter-spacing="-0.0006in" style:language-asian="zh" style:country-asian="TW"/>
    </style:style>
    <style:style style:name="P276" style:parent-style-name="本文" style:family="paragraph">
      <style:paragraph-properties fo:line-height="0.2173in"/>
    </style:style>
    <style:style style:name="T27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附表二</text:p>
      <text:p text:style-name="P2"><text:span text:style-name="T3">消防安</text:span><text:span text:style-name="T4">全</text:span><text:span text:style-name="T5">設備</text:span><text:span text:style-name="T6">檢修</text:span><text:span text:style-name="T7">專業機</text:span><text:span text:style-name="T8">構</text:span><text:span text:style-name="T9">證書</text:span><text:span text:style-name="T10">核發</text:span><text:span text:style-name="T11">（延展</text:span><text:span text:style-name="T12">、</text:span><text:span text:style-name="T13">換發</text:span><text:span text:style-name="T14">、補</text:span><text:span text:style-name="T15">發）申</text:span><text:span text:style-name="T16">請</text:span><text:span text:style-name="T17">書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茲依消防安全設備檢修專業機構管理辦法第四條、第六條及第九條規定，檢同有關書件，</text:span><text:span text:style-name="T29"><text:s/></text:span><text:span text:style-name="T30">申請：</text:span></text:p>
            <text:p text:style-name="P31">□核發消防安全設備檢修專業機構證書。</text:p>
            <text:p text:style-name="P32">□變更消防安全設備檢修專業機構證書記載事項。</text:p>
            <text:p text:style-name="P33">□延展消防安全設備檢修專業機構證書有效期間。</text:p>
            <text:p text:style-name="P34"><text:span text:style-name="T35">□</text:span><text:span text:style-name="T36">遺失或毀損換（補）發消防安全設備檢修專業機構證書。</text:span><text:span text:style-name="T37"><text:s/></text:span><text:span text:style-name="T38">此致</text:span><text:span text:style-name="T39"><text:tab/></text:span><text:span text:style-name="T40">內政部</text:span></text:p>
            <text:p text:style-name="P41"><text:span text:style-name="T42">申請人</text:span><text:span text:style-name="T43"><text:tab/></text:span><text:span text:style-name="T44">（簽章）</text:span><text:span text:style-name="T45"><text:tab/></text:span><text:span text:style-name="T46">年</text:span><text:span text:style-name="T47"><text:tab/></text:span><text:span text:style-name="T48">月</text:span><text:span text:style-name="T49"><text:tab/></text:span><text:span text:style-name="T5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一、申請事由</text:p>
          </table:table-cell>
          <table:covered-table-cell/>
          <table:table-cell table:style-name="TableCell55" table:number-columns-spanned="3">
            <text:p text:style-name="P56">□新設申請審查</text:p>
            <text:p text:style-name="P57">□有效期間屆滿申請延展</text:p>
            <text:p text:style-name="P58"><text:span text:style-name="T59">□</text:span><text:span text:style-name="T60">變更記載事項（說明：</text:span><text:span text:style-name="T61"><text:tab/></text:span><text:span text:style-name="T62">）</text:span></text:p>
            <text:p text:style-name="P63"><text:span text:style-name="T64">□</text:span><text:span text:style-name="T65">其他（說明：</text:span><text:span text:style-name="T66"><text:tab/></text:span><text:span text:style-name="T67">）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二、檢具書件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法人登記證明文件</text:span><text:span text:style-name="T81"><text:tab/></text:span><text:span text:style-name="T82">影本</text:span><text:span text:style-name="T83"><text:tab/></text:span><text:span text:style-name="T84">件</text:span></text:p>
            <text:p text:style-name="P85"><text:span text:style-name="T86">□</text:span><text:span text:style-name="T87">組織章程</text:span><text:span text:style-name="T88"><text:tab/></text:span><text:span text:style-name="T89">影本</text:span><text:span text:style-name="T90"><text:tab/></text:span><text:span text:style-name="T91">件</text:span></text:p>
            <text:p text:style-name="P92"><text:span text:style-name="T93">□</text:span><text:span text:style-name="T94">實收資本額、資本總額或登記財產總額證明文件</text:span><text:span text:style-name="T95"><text:tab/></text:span><text:span text:style-name="T96">影本</text:span><text:span text:style-name="T97"><text:tab/></text:span><text:span text:style-name="T98">件</text:span></text:p>
            <text:p text:style-name="P99"><text:span text:style-name="T100">□</text:span><text:span text:style-name="T101">代表人身分證明文件</text:span><text:span text:style-name="T102"><text:tab/></text:span><text:span text:style-name="T103">影本</text:span><text:span text:style-name="T104"><text:tab/></text:span><text:span text:style-name="T105">件</text:span></text:p>
            <text:p text:style-name="P106"><text:span text:style-name="T107">□</text:span><text:span text:style-name="T108">消防設備師、消防設備士名冊、執業執照及直轄市、縣（市）</text:span><text:span text:style-name="T109"><text:s/></text:span><text:span text:style-name="T110">消防設備師公會、消防設備士公會之會員證書</text:span><text:span text:style-name="T111"><text:tab/></text:span><text:span text:style-name="T112">影本</text:span><text:span text:style-name="T113"><text:tab/></text:span><text:span text:style-name="T114">件</text:span></text:p>
            <text:p text:style-name="P115"><text:span text:style-name="T116">□</text:span><text:span text:style-name="T117">檢修設備及器具清冊</text:span><text:span text:style-name="T118"><text:tab/></text:span><text:span text:style-name="T119">冊</text:span></text:p>
            <text:p text:style-name="P120"><text:span text:style-name="T121">□</text:span><text:span text:style-name="T122">業務執行規範</text:span><text:span text:style-name="T123"><text:tab/></text:span><text:span text:style-name="T124">份</text:span></text:p>
            <text:p text:style-name="P125"><text:span text:style-name="T126">□</text:span><text:span text:style-name="T127">檢修作業手冊</text:span><text:span text:style-name="T128"><text:tab/></text:span><text:span text:style-name="T129">份</text:span></text:p>
            <text:p text:style-name="P130"><text:span text:style-name="T131">□</text:span><text:span text:style-name="T132">變更事項證明文件</text:span><text:span text:style-name="T133"><text:tab/></text:span><text:span text:style-name="T134">份</text:span></text:p>
            <text:p text:style-name="P135"><text:span text:style-name="T136">□</text:span><text:span text:style-name="T137">原領證書</text:span><text:span text:style-name="T138"><text:tab/></text:span><text:span text:style-name="T139">正本</text:span><text:span text:style-name="T140"><text:tab/></text:span><text:span text:style-name="T141">式</text:span></text:p>
            <text:p text:style-name="P142"><text:span text:style-name="T143">□</text:span><text:span text:style-name="T144">薪資扣繳憑證及薪資資料</text:span><text:span text:style-name="T145"><text:tab/></text:span><text:span text:style-name="T146">份</text:span></text:p>
            <text:p text:style-name="P147"><text:span text:style-name="T148">□</text:span><text:span text:style-name="T149">勞工保險及全民健康保險資料</text:span><text:span text:style-name="T150"><text:tab/></text:span><text:span text:style-name="T151">份</text:span></text:p>
            <text:p text:style-name="P152"><text:span text:style-name="T153">□</text:span><text:span text:style-name="T154">規費繳納證明（</text:span><text:span text:style-name="T155">□</text:span><text:span text:style-name="T156">審查費</text:span><text:span text:style-name="T157"><text:tab/>□</text:span><text:span text:style-name="T158">證書費）</text:span><text:span text:style-name="T159"><text:tab/></text:span><text:span text:style-name="T160">份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rows-spanned="6">
            <text:p text:style-name="P163">三</text:p>
            <text:p text:style-name="P164"><text:span text:style-name="T165">、</text:span><text:span text:style-name="T166"><text:s/></text:span><text:span text:style-name="T167">消</text:span><text:span text:style-name="T168"><text:s/></text:span><text:span text:style-name="T169">防</text:span><text:span text:style-name="T170"><text:s/></text:span><text:span text:style-name="T171">安</text:span><text:span text:style-name="T172"><text:s/></text:span><text:span text:style-name="T173">全</text:span><text:span text:style-name="T174"><text:s/></text:span><text:span text:style-name="T175">設</text:span><text:span text:style-name="T176"><text:s/></text:span><text:span text:style-name="T177">備</text:span><text:span text:style-name="T178"><text:s/></text:span><text:span text:style-name="T179">檢</text:span><text:span text:style-name="T180"><text:s/></text:span><text:span text:style-name="T181">修</text:span><text:span text:style-name="T182"><text:s/></text:span><text:span text:style-name="T183">專</text:span><text:span text:style-name="T184"><text:s/></text:span><text:span text:style-name="T185">業</text:span><text:span text:style-name="T186"><text:s/></text:span><text:span text:style-name="T187">機</text:span><text:span text:style-name="T188"><text:s/></text:span><text:span text:style-name="T189">構</text:span></text:p>
          </table:table-cell>
          <table:table-cell table:style-name="TableCell190">
            <text:p text:style-name="P191"><text:span text:style-name="T192">機構名</text:span><text:span text:style-name="T193">稱</text:span><text:span text:style-name="T194"><text:s/></text:span></text:p>
          </table:table-cell>
          <table:table-cell table:style-name="TableCell195" table:number-columns-spanned="3">
            <text:p text:style-name="內文"/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代</text:span><text:span text:style-name="T200"><text:tab/></text:span><text:span text:style-name="T201">表</text:span><text:span text:style-name="T202"><text:tab/></text:span><text:span text:style-name="T203">人</text:span></text:p>
          </table:table-cell>
          <table:table-cell table:style-name="TableCell204">
            <text:p text:style-name="內文"/>
          </table:table-cell>
          <table:table-cell table:style-name="TableCell205">
            <text:p text:style-name="P206"><text:span text:style-name="T207">身</text:span><text:span text:style-name="T208"><text:tab/></text:span><text:span text:style-name="T209">分</text:span><text:span text:style-name="T210"><text:tab/></text:span><text:span text:style-name="T211">證</text:span><text:span text:style-name="T212"><text:tab/></text:span><text:span text:style-name="T213">明</text:span><text:span text:style-name="T214"><text:s/></text:span><text:span text:style-name="T215">文</text:span><text:span text:style-name="T216"><text:tab/></text:span><text:span text:style-name="T217">件</text:span><text:span text:style-name="T218"><text:tab/></text:span><text:span text:style-name="T219">字</text:span><text:span text:style-name="T220"><text:tab/></text:span><text:span text:style-name="T221">號</text:span></text:p>
          </table:table-cell>
          <table:table-cell table:style-name="TableCell222">
            <text:p text:style-name="內文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<text:span text:style-name="T226">登記字</text:span><text:span text:style-name="T227">號</text:span><text:span text:style-name="T228"><text:s/></text:span></text:p>
          </table:table-cell>
          <table:table-cell table:style-name="TableCell229">
            <text:p text:style-name="內文"/>
          </table:table-cell>
          <table:table-cell table:style-name="TableCell230">
            <text:p text:style-name="P231"><text:span text:style-name="T232">統</text:span><text:span text:style-name="T233"><text:tab/></text:span><text:span text:style-name="T234">一</text:span><text:span text:style-name="T235"><text:tab/></text:span><text:span text:style-name="T236">編</text:span><text:span text:style-name="T237"><text:tab/></text:span><text:span text:style-name="T238">號</text:span></text:p>
          </table:table-cell>
          <table:table-cell table:style-name="TableCell239">
            <text:p text:style-name="內文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機構地</text:span><text:span text:style-name="T244">址</text:span><text:span text:style-name="T245"><text:s/></text:span></text:p>
          </table:table-cell>
          <table:table-cell table:style-name="TableCell246" table:number-columns-spanned="3">
            <text:p text:style-name="內文"/>
          </table:table-cell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<text:span text:style-name="T250">聯絡電</text:span><text:span text:style-name="T251">話</text:span><text:span text:style-name="T252"><text:s/></text:span></text:p>
          </table:table-cell>
          <table:table-cell table:style-name="TableCell253">
            <text:p text:style-name="內文"/>
          </table:table-cell>
          <table:table-cell table:style-name="TableCell254">
            <text:p text:style-name="P255"><text:span text:style-name="T256">傳</text:span><text:span text:style-name="T257"><text:tab/></text:span><text:span text:style-name="T258">真</text:span></text:p>
          </table:table-cell>
          <table:table-cell table:style-name="TableCell259">
            <text:p text:style-name="內文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電子信</text:span><text:span text:style-name="T264">箱</text:span><text:span text:style-name="T265"><text:s/></text:span></text:p>
          </table:table-cell>
          <table:table-cell table:style-name="TableCell266" table:number-columns-spanned="3">
            <text:p text:style-name="內文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備</text:span><text:span text:style-name="T271"><text:tab/></text:span><text:span text:style-name="T272">註</text:span></text:p>
          </table:table-cell>
          <table:covered-table-cell/>
          <table:table-cell table:style-name="TableCell273" table:number-columns-spanned="3">
            <text:p text:style-name="內文"/>
          </table:table-cell>
          <table:covered-table-cell/>
          <table:covered-table-cell/>
        </table:table-row>
      </table:table>
      <text:p text:style-name="P274"><text:span text:style-name="T275">注意事項：一、資料異動登記應在備註欄載明前後資料情形。</text:span></text:p>
      <text:p text:style-name="P276"><text:span text:style-name="T277">二、本表各欄除簽章欄外，應以打字詳細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1.0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9617</meta:initial-creator>
    <dc:creator>Owner</dc:creator>
    <meta:creation-date>2026-05-08T07:32:00Z</meta:creation-date>
    <dc:date>2026-05-08T07:32:00Z</dc:date>
    <meta:template xlink:href="Normal.dotm" xlink:type="simple"/>
    <meta:editing-cycles>2</meta:editing-cycles>
    <meta:editing-duration>PT0S</meta:editing-duration>
    <meta:user-defined meta:name="Created" meta:value-type="date">2025-09-15T00:00:00Z</meta:user-defined>
    <meta:user-defined meta:name="LastSaved" meta:value-type="date">2026-05-08T00:00:00Z</meta:user-defined>
    <meta:document-statistic meta:page-count="1" meta:paragraph-count="1" meta:word-count="98" meta:character-count="662" meta:row-count="4" meta:non-whitespace-character-count="565"/>
  </office:meta>
</office:document-meta>
</file>