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152in" text:min-label-width="0.4166in" text:list-level-position-and-space-mode="label-alignment">
          <style:list-level-label-alignment text:label-followed-by="listtab" fo:margin-left="0.7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olumn6" style:family="table-column">
      <style:table-column-properties style:column-width="0.8472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0368in" style:use-optimal-column-width="false"/>
    </style:style>
    <style:style style:name="TableColumn9" style:family="table-column">
      <style:table-column-properties style:column-width="1.6298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927in" style:use-optimal-column-width="false"/>
    </style:style>
    <style:style style:name="Table5" style:family="table">
      <style:table-properties style:width="6.510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text-properties style:font-name="Liberation Serif" style:font-name-complex="Mangal" style:language-complex="hi" style:country-complex="IN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text-properties style:font-name="Liberation Serif" style:font-name-complex="Mangal" style:language-complex="hi" style:country-complex="IN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="Liberation Serif" style:font-name-complex="Mangal" style:language-complex="hi" style:country-complex="I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text-properties style:font-name="Liberation Serif" style:font-name-complex="Mangal" style:language-complex="hi" style:country-complex="I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標楷體" style:letter-kerning="true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text-properties style:font-name="Liberation Serif" style:font-name-complex="Mangal" style:language-complex="hi" style:country-complex="IN"/>
    </style:style>
    <style:style style:name="P87" style:parent-style-name="內文" style:family="paragraph">
      <style:text-properties style:font-name="Liberation Serif" style:font-name-complex="Mangal" style:language-complex="hi" style:country-complex="IN"/>
    </style:style>
    <style:style style:name="P88" style:parent-style-name="內文" style:family="paragraph">
      <style:text-properties style:font-name="Liberation Serif" style:font-name-complex="Mangal" style:language-complex="hi" style:country-complex="IN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="Liberation Serif" style:font-name-complex="Mangal" style:language-complex="hi" style:country-complex="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text-properties style:font-name="Liberation Serif" style:font-name-complex="Mangal" style:language-complex="hi" style:country-complex="IN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text-properties style:font-name="Liberation Serif" style:font-name-complex="Mangal" style:language-complex="hi" style:country-complex="IN"/>
    </style:style>
    <style:style style:name="TableCell1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新細明體, PMingLiU" style:letter-kerning="true"/>
    </style:style>
    <style:style style:name="T116" style:parent-style-name="預設段落字型" style:family="text">
      <style:text-properties style:font-name="新細明體" style:font-name-complex="新細明體" style:letter-kerning="true"/>
    </style:style>
    <style:style style:name="T117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118" style:parent-style-name="預設段落字型" style:family="text">
      <style:text-properties style:font-name-asian="新細明體, PMingLiU" style:letter-kerning="true"/>
    </style:style>
    <style:style style:name="T119" style:parent-style-name="預設段落字型" style:family="text">
      <style:text-properties style:font-name="新細明體" style:font-name-complex="新細明體" style:letter-kerning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true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true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true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5" style:family="table-row">
      <style:table-row-properties style:min-row-height="0.6298in"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標楷體" style:font-name-asian="標楷體" style:font-name-complex="標楷體" style:letter-kerning="true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消 防 安 全 設 備 改 善 計 畫 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<text:span text:style-name="T15">場所概要</text:span></text:p>
          </table:table-cell>
          <table:table-cell table:style-name="TableCell16" table:number-columns-spanned="2">
            <text:p text:style-name="P17"><text:span text:style-name="T18">樓 層 別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樓地板面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使用執照用途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實際用途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場所名稱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構 <text:s text:c="5"/>造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地 <text:s text:c="3"/>址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使用執照字號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統一編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<text:span text:style-name="T72">管理權人</text:span></text:p>
          </table:table-cell>
          <table:table-cell table:style-name="TableCell73" table:number-columns-spanned="2" table:number-rows-spanned="2">
            <text:p text:style-name="P74"><text:span text:style-name="T75">姓 <text:s text:c="3"/>名</text:span>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>
            <text:p text:style-name="P79"><text:span text:style-name="T80">身分證明</text:span></text:p>
            <text:p text:style-name="P81"><text:span text:style-name="T82">文件字號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出生日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通 訊 處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戶 籍 地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 <text:s text:c="3"/>話</text:span></text:p>
          </table:table-cell>
          <table:covered-table-cell/>
          <table:table-cell table:style-name="TableCell113" table:number-columns-spanned="3">
            <text:p text:style-name="P114"><text:span text:style-name="T115">(O)</text:span><text:span text:style-name="T116">：</text:span><text:span text:style-name="T117">　　　　　　　　</text:span><text:span text:style-name="T118">(H)</text:span><text:span text:style-name="T119">：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一、消防安全設備不符規定之項目及內容：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二、採行改善措施：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三、預定完成期限：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管理權人簽章</text:span></text:p>
          </table:table-cell>
          <table:covered-table-cell/>
          <table:table-cell table:style-name="TableCell149" table:number-columns-spanned="4">
            <text:p text:style-name="P150"><text:span text:style-name="T151">（簽章）</text:span>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style:font-name-complex="Times New Roman" fo:language="en" fo:country="U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2LVL1" style:family="text">
      <style:text-properties style:font-name="標楷體" style:font-name-asian="標楷體" style:font-name-complex="Times New Roman" fo:language="en" fo:country="US"/>
    </style:style>
    <style:style style:name="WW_CharLFO33LVL1" style:family="text">
      <style:text-properties style:font-name="標楷體" style:font-name-asian="標楷體" style:font-name-complex="Times New Roman" fo:language="en" fo:country="US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style style:name="WW_CharLFO41LVL1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 style:font-name-complex="Times New Roman" fo:language="en" fo:country="US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152in" text:min-label-width="0.4166in" text:list-level-position-and-space-mode="label-alignment">
          <style:list-level-label-alignment text:label-followed-by="listtab" fo:margin-left="0.7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穎</meta:initial-creator>
    <dc:creator>user1</dc:creator>
    <meta:creation-date>2023-11-03T06:17:00Z</meta:creation-date>
    <dc:date>2023-11-03T06:17:00Z</dc:date>
    <meta:print-date>2023-11-03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