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97in"/>
      <style:text-properties style:language-asian="zh" style:country-asian="TW"/>
    </style:style>
    <style:style style:name="P2" style:parent-style-name="內文" style:family="paragraph">
      <style:paragraph-properties fo:break-before="column" fo:margin-top="0.0013in"/>
      <style:text-properties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375in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375i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0.0375in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0381in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5" style:family="table-column">
      <style:table-column-properties style:column-width="0.8465in" style:use-optimal-column-width="false"/>
    </style:style>
    <style:style style:name="TableColumn26" style:family="table-column">
      <style:table-column-properties style:column-width="0.819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1.6305in" style:use-optimal-column-width="false"/>
    </style:style>
    <style:style style:name="TableColumn29" style:family="table-column">
      <style:table-column-properties style:column-width="1.2493in" style:use-optimal-column-width="false"/>
    </style:style>
    <style:style style:name="TableColumn30" style:family="table-column">
      <style:table-column-properties style:column-width="1.9243in" style:use-optimal-column-width="false"/>
    </style:style>
    <style:style style:name="Table24" style:family="table">
      <style:table-properties style:width="6.5055in" fo:margin-left="0.0659in" table:align="left"/>
    </style:style>
    <style:style style:name="TableRow31" style:family="table-row">
      <style:table-row-properties style:min-row-height="0.209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TableParagraph" style:family="paragraph">
      <style:paragraph-properties fo:margin-top="0.002in"/>
      <style:text-properties style:font-name="標楷體" style:font-name-asian="標楷體" style:font-name-complex="新細明體" fo:font-size="9pt" style:font-size-asian="9pt" style:font-size-complex="9pt" style:language-asian="zh" style:country-asian="TW"/>
    </style:style>
    <style:style style:name="P36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979in" fo:margin-left="0.0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letter-spacing="0.036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letter-spacing="0.0375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979in" fo:margin-left="0.202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row-height="0.4097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48in" fo:line-height="0.2in" fo:margin-left="0.2562in" fo:margin-right="0.0868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text-scale="99%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98in" fo:margin-left="0.2861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2118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in" fo:margin-left="0.0895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in" fo:margin-left="0.2027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2097in" style:use-optimal-row-height="false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979in" fo:margin-left="0.0895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4097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48in" fo:line-height="0.2in" fo:margin-left="0.2562in" fo:margin-right="0.0868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text-scale="99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98in" fo:margin-left="0.2861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4097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01" style:parent-style-name="TableParagraph" style:family="paragraph">
      <style:paragraph-properties fo:margin-top="0.0055in"/>
      <style:text-properties style:font-name="標楷體" style:font-name-asian="標楷體" style:font-name-complex="新細明體" fo:font-size="15.5pt" style:font-size-asian="15.5pt" style:font-size-complex="15.5pt"/>
    </style:style>
    <style:style style:name="P102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34in"/>
      <style:text-properties style:font-name="標楷體" style:font-name-asian="標楷體" style:font-name-complex="新細明體" fo:font-size="10pt" style:font-size-asian="10pt" style:font-size-complex="10pt"/>
    </style:style>
    <style:style style:name="P105" style:parent-style-name="TableParagraph" style:family="paragraph">
      <style:paragraph-properties fo:margin-left="0.0895in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8in" fo:line-height="0.2in" fo:margin-left="0.2861in" fo:margin-right="0.28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text-scale="99%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2118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in" fo:margin-left="0.2861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2097in" style:use-optimal-row-height="false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979in" fo:margin-left="0.0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letter-spacing="0.0368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letter-spacing="0.0375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2097in" style:use-optimal-row-height="false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979in" fo:margin-left="0.08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letter-spacing="0.0368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letter-spacing="0.0375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218in" style:use-optimal-row-height="false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34in" fo:margin-left="0.0895in">
        <style:tab-stops>
          <style:tab-stop style:type="left" style:position="0.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013in" fo:margin-left="0.0145in">
        <style:tab-stops>
          <style:tab-stop style:type="left" style:position="1.710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letter-spacing="-0.0006in" style:text-scale="90%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letter-spacing="-0.0006in" style:text-scale="90%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letter-spacing="-0.0006in" style:text-scale="90%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/>
    </style:style>
    <style:style style:name="TableRow162" style:family="table-row">
      <style:table-row-properties style:row-height="4.011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in" fo:margin-left="0.01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" style:parent-style-name="TableParagraph" style:family="paragraph">
      <style:paragraph-properties fo:margin-top="0.0006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71" style:parent-style-name="TableParagraph" style:family="paragraph">
      <style:paragraph-properties fo:margin-left="0.01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4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" style:parent-style-name="TableParagraph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margin-top="0.0006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78" style:parent-style-name="TableParagraph" style:family="paragraph">
      <style:paragraph-properties fo:margin-left="0.0131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79" style:family="table-row">
      <style:table-row-properties style:row-height="0.6298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83in"/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P182" style:parent-style-name="TableParagraph" style:family="paragraph">
      <style:paragraph-properties fo:margin-left="0.3277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83in"/>
      <style:text-properties style:font-name="標楷體" style:font-name-asian="標楷體" style:font-name-complex="新細明體" fo:font-size="10pt" style:font-size-asian="10pt" style:font-size-complex="10pt"/>
    </style:style>
    <style:style style:name="P185" style:parent-style-name="TableParagraph" style:family="paragraph">
      <style:paragraph-properties fo:text-align="end" fo:margin-right="0.0097in"/>
    </style:style>
    <style:style style:name="T186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/>
    </style:style>
    <style:style style:name="P1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本文"><text:span text:style-name="T3">消</text:span><text:span text:style-name="T4"><text:s/></text:span><text:span text:style-name="T5">防</text:span><text:span text:style-name="T6"><text:s/></text:span><text:span text:style-name="T7">安</text:span><text:span text:style-name="T8"><text:s/></text:span><text:span text:style-name="T9">全</text:span><text:span text:style-name="T10"><text:s/></text:span><text:span text:style-name="T11">設</text:span><text:span text:style-name="T12"><text:s/></text:span><text:span text:style-name="T13">備</text:span><text:span text:style-name="T14"><text:s/></text:span><text:span text:style-name="T15">改</text:span><text:span text:style-name="T16"><text:s/></text:span><text:span text:style-name="T17">善</text:span><text:span text:style-name="T18"><text:s/></text:span><text:span text:style-name="T19">計</text:span><text:span text:style-name="T20"><text:s/></text:span><text:span text:style-name="T21">畫</text:span><text:span text:style-name="T22"><text:s/></text:span><text:span text:style-name="T23">書</text:span></text:p>
      <text:section text:name="Sect1" text:style-name="S1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rows-spanned="5">
              <text:p text:style-name="P33"/>
              <text:p text:style-name="P34"/>
              <text:p text:style-name="P35"/>
              <text:p text:style-name="P36">場所概要</text:p>
            </table:table-cell>
            <table:table-cell table:style-name="TableCell37" table:number-columns-spanned="2">
              <text:p text:style-name="P38"><text:span text:style-name="T39">樓</text:span><text:span text:style-name="T40"><text:s/></text:span><text:span text:style-name="T41">層</text:span><text:span text:style-name="T42"><text:s/></text:span><text:span text:style-name="T43">別</text:span>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樓地板面積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 table:number-columns-spanned="2">
              <text:p text:style-name="P53"><text:span text:style-name="T54">使用執照</text:span><text:span text:style-name="T55"><text:s/></text:span><text:span text:style-name="T56">用途</text:span></text:p>
            </table:table-cell>
            <table:covered-table-cell/>
            <table:table-cell table:style-name="TableCell57">
              <text:p text:style-name="P58"/>
            </table:table-cell>
            <table:table-cell table:style-name="TableCell59">
              <text:p text:style-name="P60">實際用途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columns-spanned="2">
              <text:p text:style-name="P66">場所名稱</text:p>
            </table:table-cell>
            <table:covered-table-cell/>
            <table:table-cell table:style-name="TableCell67">
              <text:p text:style-name="P68"/>
            </table:table-cell>
            <table:table-cell table:style-name="TableCell69">
              <text:p text:style-name="P70"><text:span text:style-name="T71">構</text:span><text:span text:style-name="T72"><text:tab/></text:span><text:span text:style-name="T73">造</text:span>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 table:number-columns-spanned="2">
              <text:p text:style-name="P79"><text:span text:style-name="T80">地</text:span><text:span text:style-name="T81"><text:tab/></text:span><text:span text:style-name="T82">址</text:span></text:p>
            </table:table-cell>
            <table:covered-table-cell/>
            <table:table-cell table:style-name="TableCell83" table:number-columns-spanned="3">
              <text:p text:style-name="P84"/>
            </table:table-cell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table-cell table:style-name="TableCell87" table:number-columns-spanned="2">
              <text:p text:style-name="P88"><text:span text:style-name="T89">使用執照</text:span><text:span text:style-name="T90"><text:s/></text:span><text:span text:style-name="T91">字號</text:span></text:p>
            </table:table-cell>
            <table:covered-table-cell/>
            <table:table-cell table:style-name="TableCell92">
              <text:p text:style-name="P93"/>
            </table:table-cell>
            <table:table-cell table:style-name="TableCell94">
              <text:p text:style-name="P95">統一編號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 table:number-rows-spanned="5">
              <text:p text:style-name="P100"/>
              <text:p text:style-name="P101"/>
              <text:p text:style-name="P102">管理權人</text:p>
            </table:table-cell>
            <table:table-cell table:style-name="TableCell103" table:number-columns-spanned="2" table:number-rows-spanned="2">
              <text:p text:style-name="P104"/>
              <text:p text:style-name="P105"><text:span text:style-name="T106">姓</text:span><text:span text:style-name="T107"><text:tab/></text:span><text:span text:style-name="T108">名</text:span></text:p>
            </table:table-cell>
            <table:covered-table-cell/>
            <table:table-cell table:style-name="TableCell109" table:number-rows-spanned="2">
              <text:p text:style-name="P110"/>
            </table:table-cell>
            <table:table-cell table:style-name="TableCell111">
              <text:p text:style-name="P112"><text:span text:style-name="T113">身分證明</text:span><text:span text:style-name="T114"><text:s/></text:span><text:span text:style-name="T115">文件字號</text:span>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/>
            <table:covered-table-cell>
              <text:p text:style-name="P121"/>
            </table:covered-table-cell>
            <table:table-cell table:style-name="TableCell122">
              <text:p text:style-name="P123">出生日期</text:p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 table:number-columns-spanned="2">
              <text:p text:style-name="P129"><text:span text:style-name="T130">通</text:span><text:span text:style-name="T131"><text:s/></text:span><text:span text:style-name="T132">訊</text:span><text:span text:style-name="T133"><text:s/></text:span><text:span text:style-name="T134">處</text:span></text:p>
            </table:table-cell>
            <table:covered-table-cell/>
            <table:table-cell table:style-name="TableCell135" table:number-columns-spanned="3">
              <text:p text:style-name="P136"/>
            </table:table-cell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 table:number-columns-spanned="2">
              <text:p text:style-name="P140"><text:span text:style-name="T141">戶</text:span><text:span text:style-name="T142"><text:s/></text:span><text:span text:style-name="T143">籍</text:span><text:span text:style-name="T144"><text:s/></text:span><text:span text:style-name="T145">地</text:span></text:p>
            </table:table-cell>
            <table:covered-table-cell/>
            <table:table-cell table:style-name="TableCell146" table:number-columns-spanned="3">
              <text:p text:style-name="P147"/>
            </table:table-cell>
            <table:covered-table-cell/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 table:number-columns-spanned="2">
              <text:p text:style-name="P151"><text:span text:style-name="T152">電</text:span><text:span text:style-name="T153"><text:tab/></text:span><text:span text:style-name="T154">話</text:span></text:p>
            </table:table-cell>
            <table:covered-table-cell/>
            <table:table-cell table:style-name="TableCell155" table:number-columns-spanned="3">
              <text:p text:style-name="P156"><text:span text:style-name="T157">(O)</text:span><text:span text:style-name="T158">：</text:span><text:span text:style-name="T159"><text:tab/></text:span><text:span text:style-name="T160">(H)</text:span><text:span text:style-name="T161">：</text:span></text:p>
            </table:table-cell>
            <table:covered-table-cell/>
            <table:covered-table-cell/>
          </table:table-row>
          <table:table-row table:style-name="TableRow162">
            <table:table-cell table:style-name="TableCell163" table:number-columns-spanned="6">
              <text:p text:style-name="P164">一、消防安全設備不符規定之項目及內容：</text:p>
              <text:p text:style-name="P165"/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>二、採行改善措施：</text:p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>三、預定完成期限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 table:number-columns-spanned="2">
              <text:p text:style-name="P181"/>
              <text:p text:style-name="P182">管理權人簽章</text:p>
            </table:table-cell>
            <table:covered-table-cell/>
            <table:table-cell table:style-name="TableCell183" table:number-columns-spanned="4">
              <text:p text:style-name="P184"/>
              <text:p text:style-name="P185"><text:span text:style-name="T186">（簽章）</text:span></text:p>
            </table:table-cell>
            <table:covered-table-cell/>
            <table:covered-table-cell/>
            <table:covered-table-cell/>
          </table:table-row>
        </table:table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15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27in" fo:margin-left="1.1111in" fo:margin-bottom="0.1944in" fo:margin-right="0.5in" style:num-format="1" style:writing-mode="lr-tb">
        <style:columns fo:column-count="2">
          <style:column style:rel-width="1646*" fo:start-indent="0in" fo:end-indent="0.5715in"/>
          <style:column style:rel-width="7934*" fo:start-indent="0.572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9617</meta:initial-creator>
    <dc:creator>Owner</dc:creator>
    <meta:creation-date>2026-05-08T07:17:00Z</meta:creation-date>
    <dc:date>2026-05-08T07:18:00Z</dc:date>
    <meta:template xlink:href="Normal.dotm" xlink:type="simple"/>
    <meta:editing-cycles>3</meta:editing-cycles>
    <meta:editing-duration>PT60S</meta:editing-duration>
    <meta:user-defined meta:name="Created" meta:value-type="date">2023-03-01T00:00:00Z</meta:user-defined>
    <meta:user-defined meta:name="LastSaved" meta:value-type="date">2026-05-08T00:00:00Z</meta:user-defined>
    <meta:document-statistic meta:page-count="1" meta:paragraph-count="1" meta:word-count="35" meta:character-count="240" meta:row-count="1" meta:non-whitespace-character-count="206"/>
  </office:meta>
</office:document-meta>
</file>